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paragraph-rsid="00142d86"/>
    </style:style>
    <style:style style:name="P2" style:family="paragraph" style:parent-style-name="Standard">
      <style:text-properties style:font-name="Times New Roman" fo:font-weight="bold" officeooo:paragraph-rsid="00142d86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142d86" officeooo:paragraph-rsid="00142d8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42d8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officeooo:paragraph-rsid="00142d8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42d86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officeooo:paragraph-rsid="00142d8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42d86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142d86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officeooo:paragraph-rsid="00142d86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weight="bold" officeooo:paragraph-rsid="00142d86" style:font-weight-asian="bold" style:font-weight-complex="bold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officeooo:paragraph-rsid="001ae972"/>
    </style:style>
    <style:style style:name="P14" style:family="paragraph">
      <loext:graphic-properties draw:fill="none"/>
    </style:style>
    <style:style style:name="T1" style:family="text">
      <style:text-properties officeooo:rsid="00142d8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42d86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42d86" style:font-weight-asian="bold" style:font-weight-complex="bold"/>
    </style:style>
    <style:style style:name="T6" style:family="text">
      <style:text-properties style:font-name="Times New Roman" fo:font-weight="bold" officeooo:rsid="0018bda3" style:font-weight-asian="bold" style:font-weight-complex="bold"/>
    </style:style>
    <style:style style:name="T7" style:family="text">
      <style:text-properties style:font-name="Times New Roman" fo:font-weight="bold" officeooo:rsid="001944cd" style:font-weight-asian="bold" style:font-weight-complex="bold"/>
    </style:style>
    <style:style style:name="T8" style:family="text">
      <style:text-properties style:font-name="Times New Roman" fo:font-size="14pt" fo:font-weight="bold" officeooo:rsid="0016d546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2e35d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482a02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28a533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2a780a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weight="bold" officeooo:rsid="0016d54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e35d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82a0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8a53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a780a" style:font-size-asian="12pt" style:font-weight-asian="bold" style:font-size-complex="12pt" style:font-weight-complex="bold"/>
    </style:style>
    <style:style style:name="T18" style:family="text">
      <style:text-properties fo:font-size="9pt" style:font-size-asian="9pt" style:font-size-complex="9pt"/>
    </style:style>
    <style:style style:name="gr1" style:family="graphic">
      <style:graphic-properties draw:fill="none" draw:textarea-horizontal-align="justify" draw:textarea-vertical-align="middle" draw:auto-grow-height="false" fo:min-height="2.404cm" fo:min-width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B) – OFFERTA ECONOMICA</text:p>
      <text:p text:style-name="P1"/>
      <text:p text:style-name="P1"/>
      <text:p text:style-name="P1"><draw:custom-shape text:anchor-type="paragraph" draw:z-index="0" draw:name="Forma1" draw:style-name="gr1" draw:text-style-name="P14" svg:width="1.95cm" svg:height="2.405cm" svg:x="0.093cm" svg:y="0.109cm"><text:p/><draw:enhanced-geometry svg:viewBox="0 0 21600 21600" draw:type="rectangle" draw:enhanced-path="M 0 0 L 21600 0 21600 21600 0 21600 0 0 Z N"/></draw:custom-shape><text:s/></text:p>
      <text:p text:style-name="P9"><text:s text:c="6"/><text:span text:style-name="T18">Marca </text:span></text:p>
      <text:p text:style-name="P10"><text:s text:c="6"/>da bollo </text:p>
      <text:p text:style-name="P10"><text:s text:c="11"/>da </text:p>
      <text:p text:style-name="P10"><text:s text:c="4"/>16,00 euro</text:p>
      <text:p text:style-name="P5"/>
      <text:p text:style-name="P5"/>
      <text:p text:style-name="P11"><text:span text:style-name="T2">Al Comune di </text:span><text:span text:style-name="T3">Capannoli</text:span></text:p>
      <text:p text:style-name="P3">Via Volterrana n. 223</text:p>
      <text:p text:style-name="P3">56033 – Capannoli (PI)</text:p>
      <text:p text:style-name="P6"/>
      <text:p text:style-name="P1"/>
      <text:p text:style-name="P13"><text:span text:style-name="T4">OGGETTO: ASTA PUBBLICA PER LA </text:span><text:span text:style-name="T7">LOCAZIONE</text:span><text:span text:style-name="T4"> </text:span><text:span text:style-name="T13">DI N. 1 CHIOSCO </text:span><text:span text:style-name="T15">DI PROPRIETA’ COMUNALE POSTO </text:span><text:span text:style-name="T13">NEL </text:span><text:span text:style-name="T16">PIAZZALE ANTISTANTE AL CIMITERO DI CAPANNOLI </text:span><text:span text:style-name="T13">PER LA VENDITA DI FIORI, PIANTE ED ARTICOLI F</text:span><text:span text:style-name="T17">UNERARI</text:span></text:p>
      <text:p text:style-name="P1"/>
      <text:p text:style-name="P1"/>
      <text:p text:style-name="P1">Il sottoscritto: </text:p>
      <text:p text:style-name="P1">Nome e Cognome _________________________________________________________________</text:p>
      <text:p text:style-name="P1">Luogo e data di nascita _____________________________________________________________</text:p>
      <text:p text:style-name="P1"/>
      <text:p text:style-name="P1">in qualità di legale rappresentante dell'impresa: </text:p>
      <text:p text:style-name="P1">Denominazione/Ragione sociale _____________________________________________________</text:p>
      <text:p text:style-name="P1">Sede legale ______________________________________________________________________</text:p>
      <text:p text:style-name="P1">Codice fiscale <text:s/>___________________________________________________________________</text:p>
      <text:p text:style-name="P1">P. IVA __________________________________________________________________________</text:p>
      <text:p text:style-name="P1"/>
      <text:p text:style-name="P1"/>
      <text:p text:style-name="P1"/>
      <text:p text:style-name="P4">PRESENTA LA SEGUENTE OFFERTA ECONOMICA </text:p>
      <text:p text:style-name="P1"/>
      <table:table table:name="Tabella1" table:style-name="Tabella1">
        <table:table-column table:style-name="Tabella1.A" table:number-columns-repeated="3"/>
        <table:table-row table:style-name="TableLine1862129667632">
          <table:table-cell table:style-name="Tabella1.A1" office:value-type="string">
            <text:p text:style-name="P8">Offerta economica</text:p>
          </table:table-cell>
          <table:table-cell table:style-name="Tabella1.A1" office:value-type="string">
            <text:p text:style-name="P8">In cifre </text:p>
          </table:table-cell>
          <table:table-cell table:style-name="Tabella1.C1" office:value-type="string">
            <text:p text:style-name="P8"><text:s/>In lettere</text:p>
          </table:table-cell>
        </table:table-row>
      </table:table>
      <table:table table:name="Tabella2" table:style-name="Tabella2">
        <table:table-column table:style-name="Tabella2.A" table:number-columns-repeated="3"/>
        <table:table-row table:style-name="TableLine1862129679328">
          <table:table-cell table:style-name="Tabella2.A1" office:value-type="string">
            <text:p text:style-name="P1">Canone annuo di concessione da corrispondere al Comune, espresso in euro, in rialzo rispetto a quello a base d'asta di euro <text:span text:style-name="T1">2</text:span>.500,00 al netto dell'IVA </text:p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>Data _____________</text:p>
      <text:p text:style-name="P1"/>
      <text:p text:style-name="P1"/>
      <text:p text:style-name="P6">______________________</text:p>
      <text:p text:style-name="P1"/>
      <text:p text:style-name="P7">Firma 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0:34:18.905000000</meta:creation-date>
    <dc:date>2020-12-07T08:58:21.336000000</dc:date>
    <meta:editing-duration>PT22M20S</meta:editing-duration>
    <meta:editing-cycles>6</meta:editing-cycles>
    <meta:generator>LibreOffice/7.0.3.1$Windows_X86_64 LibreOffice_project/d7547858d014d4cf69878db179d326fc3483e082</meta:generator>
    <meta:print-date>2020-12-07T08:56:59.476000000</meta:print-date>
    <meta:document-statistic meta:table-count="2" meta:image-count="0" meta:object-count="0" meta:page-count="1" meta:paragraph-count="26" meta:word-count="121" meta:character-count="1192" meta:non-whitespace-character-count="1035"/>
  </office:meta>
</office:document-meta>
</file>