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, Arial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TimesNewRoman" svg:font-family="TimesNewRoman" style:font-family-generic="roman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Arial" fo:font-size="11pt" style:font-name-asian="Times New Roman2" style:font-size-asian="11pt" style:font-name-complex="Times New Roman2" style:font-size-complex="11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542fa" style:font-size-asian="11pt" style:font-name-complex="Times New Roman2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225e43" style:font-size-asian="11pt" style:font-name-complex="Liberation Serif" style:font-size-complex="11pt"/>
    </style:style>
    <style:style style:name="P7" style:family="paragraph" style:parent-style-name="Standard">
      <style:text-properties style:font-name="Arial" fo:font-size="11pt" style:font-name-asian="Times New Roman2" style:font-size-asian="11pt" style:font-name-complex="Times New Roman2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1pt" style:font-name-asian="Times New Roman2" style:font-size-asian="11pt" style:font-name-complex="Times New Roman2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1pt" officeooo:paragraph-rsid="001542fa" style:font-name-asian="Times New Roman2" style:font-size-asian="11pt" style:font-name-complex="Times New Roman2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1pt" officeooo:paragraph-rsid="0016c780" style:font-name-asian="Times New Roman2" style:font-size-asian="11pt" style:font-name-complex="Times New Roman2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Times New Roman2" style:font-size-asian="11pt" style:font-name-complex="Times New Roman2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25965e" style:font-name-asian="Times New Roman2" style:font-size-asian="11pt" style:font-name-complex="Times New Roman2" style:font-size-complex="11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1pt" officeooo:rsid="001542fa" officeooo:paragraph-rsid="001542fa" style:font-name-asian="Times New Roman2" style:font-size-asian="11pt" style:font-name-complex="Times New Roman2" style:font-size-complex="11pt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Arial" fo:font-size="11pt" style:font-name-asian="Times New Roman2" style:font-size-asian="11pt" style:font-name-complex="Times New Roman2" style:font-size-complex="11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1pt" fo:font-style="italic" style:font-name-asian="Times New Roman2" style:font-size-asian="11pt" style:font-style-asian="italic" style:font-name-complex="Times New Roman2" style:font-size-complex="11pt" style:font-style-complex="italic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1pt" officeooo:rsid="001eef21" officeooo:paragraph-rsid="00225e43" fo:background-color="transparent" style:font-name-asian="Times New Roman2" style:font-size-asian="11pt" style:font-name-complex="Liberation Serif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225e43" style:font-size-asian="12pt" style:font-name-complex="Liberation Serif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1ede46" style:font-size-asian="12pt" style:font-name-complex="Times New Roman2" style:font-size-complex="12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Arial" fo:font-size="9pt" officeooo:paragraph-rsid="00186741" style:font-name-asian="Times New Roman2" style:font-size-asian="9pt" style:font-name-complex="Times New Roman2" style:font-size-complex="9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2" fo:font-size="10pt" officeooo:paragraph-rsid="00186741" style:font-name-asian="Times New Roman2" style:font-size-asian="10pt" style:font-name-complex="Times New Roman2" style:font-size-complex="10pt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justify" style:justify-single-word="false" style:writing-mode="lr-tb"/>
      <style:text-properties style:font-name="Arial" fo:font-size="11pt" officeooo:rsid="001b442b" officeooo:paragraph-rsid="001b442b" style:font-size-asian="11pt" style:font-name-complex="Liberation Serif" style:font-size-complex="11pt"/>
    </style:style>
    <style:style style:name="P26" style:family="paragraph" style:parent-style-name="Standard">
      <style:paragraph-properties fo:text-align="justify" style:justify-single-word="false" style:writing-mode="lr-tb"/>
      <style:text-properties style:font-name="Arial" fo:font-size="11pt" officeooo:paragraph-rsid="0012301c" style:font-size-asian="11pt" style:font-name-complex="Liberation Serif" style:font-size-complex="11pt"/>
    </style:style>
    <style:style style:name="P27" style:family="paragraph" style:parent-style-name="Standard">
      <style:paragraph-properties fo:text-align="justify" style:justify-single-word="false" style:writing-mode="lr-tb"/>
      <style:text-properties style:font-name="Arial" fo:font-size="11pt" officeooo:paragraph-rsid="001542fa" style:font-size-asian="11pt" style:font-name-complex="Liberation Serif" style:font-size-complex="11pt"/>
    </style:style>
    <style:style style:name="P28" style:family="paragraph" style:parent-style-name="Standard">
      <style:paragraph-properties fo:text-align="justify" style:justify-single-word="false" style:writing-mode="lr-tb"/>
      <style:text-properties style:font-name="Arial" fo:font-size="11pt" officeooo:paragraph-rsid="00125ce3" style:font-size-asian="11pt" style:font-name-complex="Liberation Serif" style:font-size-complex="11pt"/>
    </style:style>
    <style:style style:name="P29" style:family="paragraph" style:parent-style-name="Standard">
      <style:paragraph-properties fo:text-align="justify" style:justify-single-word="false" style:writing-mode="lr-tb"/>
      <style:text-properties style:font-name="Arial" fo:font-size="11pt" officeooo:paragraph-rsid="00225e43" style:font-size-asian="11pt" style:font-size-complex="11pt"/>
    </style:style>
    <style:style style:name="P30" style:family="paragraph" style:parent-style-name="Standard">
      <style:paragraph-properties fo:text-align="justify" style:justify-single-word="false" style:text-autospace="none" style:writing-mode="lr-tb"/>
      <style:text-properties style:font-name="Arial" fo:font-size="11pt" officeooo:paragraph-rsid="00225e43" style:font-name-asian="Times New Roman2" style:font-size-asian="11pt" style:font-name-complex="sans-serif" style:font-size-complex="11pt"/>
    </style:style>
    <style:style style:name="P31" style:family="paragraph" style:parent-style-name="Standard">
      <style:paragraph-properties fo:text-align="justify" style:justify-single-word="false" style:writing-mode="lr-tb"/>
      <style:text-properties officeooo:paragraph-rsid="001542fa"/>
    </style:style>
    <style:style style:name="P32" style:family="paragraph" style:parent-style-name="Standard_20__28_user_29_">
      <style:paragraph-properties fo:margin-top="0.212cm" fo:margin-bottom="0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T1" style:family="text">
      <style:text-properties fo:color="#000000" fo:font-weight="bold" style:font-name-asian="Times New Roman2" style:font-weight-asian="normal" style:font-name-complex="Times New Roman2" style:font-weight-complex="normal"/>
    </style:style>
    <style:style style:name="T2" style:family="text">
      <style:text-properties fo:color="#000000" fo:font-weight="bold" officeooo:rsid="001542fa" style:font-name-asian="Times New Roman2" style:font-weight-asian="normal" style:font-name-complex="Times New Roman2" style:font-weight-complex="normal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031bb" style:font-weight-asian="bold" style:font-weight-complex="bold"/>
    </style:style>
    <style:style style:name="T6" style:family="text">
      <style:text-properties fo:font-weight="bold" officeooo:rsid="0024a390" style:font-weight-asian="bold" style:font-weight-complex="bold"/>
    </style:style>
    <style:style style:name="T7" style:family="text">
      <style:text-properties officeooo:rsid="001031bb"/>
    </style:style>
    <style:style style:name="T8" style:family="text">
      <style:text-properties officeooo:rsid="00225e43" fo:background-color="transparent" loext:char-shading-value="0" style:font-name-asian="Times New Roman2" style:font-name-complex="Liberation Serif"/>
    </style:style>
    <style:style style:name="T9" style:family="text">
      <style:text-properties officeooo:rsid="001542fa"/>
    </style:style>
    <style:style style:name="T10" style:family="text">
      <style:text-properties style:font-name="Arial"/>
    </style:style>
    <style:style style:name="T11" style:family="text">
      <style:text-properties style:font-name="Arial" fo:font-size="11pt" style:font-name-asian="TimesNewRoman" style:font-size-asian="11pt" style:font-name-complex="TimesNewRoman" style:font-size-complex="11pt"/>
    </style:style>
    <style:style style:name="T12" style:family="text">
      <style:text-properties style:font-name="Arial" fo:font-size="11pt" officeooo:rsid="0012301c" style:font-name-asian="TimesNewRoman" style:font-size-asian="11pt" style:font-name-complex="TimesNewRoman" style:font-size-complex="11pt"/>
    </style:style>
    <style:style style:name="T13" style:family="text">
      <style:text-properties style:font-name="Arial" fo:font-size="11pt" officeooo:rsid="0022b9da" style:font-name-asian="TimesNewRoman" style:font-size-asian="11pt" style:font-name-complex="Liberation Serif" style:font-size-complex="11pt"/>
    </style:style>
    <style:style style:name="T14" style:family="text">
      <style:text-properties style:font-name="Arial" fo:font-size="11pt" style:font-size-asian="11pt" style:font-name-complex="Liberation Serif" style:font-size-complex="11pt"/>
    </style:style>
    <style:style style:name="T15" style:family="text">
      <style:text-properties style:font-name="Arial" fo:font-size="11pt" officeooo:rsid="00125ce3" style:font-size-asian="11pt" style:font-name-complex="Liberation Serif" style:font-size-complex="11pt"/>
    </style:style>
    <style:style style:name="T16" style:family="text">
      <style:text-properties style:font-name="Arial" fo:font-size="11pt" officeooo:rsid="0026bdbb" style:font-size-asian="11pt" style:font-name-complex="Liberation Serif" style:font-size-complex="11pt"/>
    </style:style>
    <style:style style:name="T17" style:family="text">
      <style:text-properties style:font-name="Arial" fo:font-size="11pt" officeooo:rsid="0022b9da" style:font-size-asian="11pt" style:font-name-complex="Liberation Serif" style:font-size-complex="11pt"/>
    </style:style>
    <style:style style:name="T18" style:family="text">
      <style:text-properties style:font-name="Arial" fo:font-size="11pt" officeooo:rsid="00272526" style:font-size-asian="11pt" style:font-name-complex="Liberation Serif" style:font-size-complex="11pt"/>
    </style:style>
    <style:style style:name="T19" style:family="text">
      <style:text-properties style:font-name="Arial" fo:font-size="11pt" fo:background-color="transparent" loext:char-shading-value="0" style:font-size-asian="11pt" style:font-name-complex="Liberation Serif" style:font-size-complex="11pt"/>
    </style:style>
    <style:style style:name="T20" style:family="text">
      <style:text-properties style:font-name="Arial" fo:font-size="11pt" officeooo:rsid="0012301c" fo:background-color="transparent" loext:char-shading-value="0" style:font-size-asian="11pt" style:font-name-complex="Liberation Serif" style:font-size-complex="11pt"/>
    </style:style>
    <style:style style:name="T21" style:family="text">
      <style:text-properties style:font-name="Arial" fo:font-size="11pt" officeooo:rsid="00125ce3" fo:background-color="transparent" loext:char-shading-value="0" style:font-size-asian="11pt" style:font-name-complex="Liberation Serif" style:font-size-complex="11pt"/>
    </style:style>
    <style:style style:name="T22" style:family="text">
      <style:text-properties style:font-name="Arial" fo:font-weight="normal" style:font-weight-asian="normal" style:font-weight-complex="normal"/>
    </style:style>
    <style:style style:name="T23" style:family="text">
      <style:text-properties style:font-name="Arial" fo:font-size="9pt" style:font-size-asian="9pt" style:font-size-complex="9pt"/>
    </style:style>
    <style:style style:name="T24" style:family="text">
      <style:text-properties style:font-name-asian="TimesNewRoman" style:font-name-complex="TimesNewRoman"/>
    </style:style>
    <style:style style:name="T25" style:family="text">
      <style:text-properties officeooo:rsid="0012301c" style:font-name-asian="TimesNewRoman" style:font-name-complex="TimesNewRoman"/>
    </style:style>
    <style:style style:name="T26" style:family="text">
      <style:text-properties style:font-name-complex="Liberation Serif"/>
    </style:style>
    <style:style style:name="T27" style:family="text">
      <style:text-properties officeooo:rsid="00225e43" style:font-name-complex="Liberation Serif"/>
    </style:style>
    <style:style style:name="T28" style:family="text">
      <style:text-properties officeooo:rsid="001542fa" style:font-name-asian="Times New Roman2" style:font-name-complex="Arial" style:font-weight-complex="bold"/>
    </style:style>
    <style:style style:name="T29" style:family="text">
      <style:text-properties style:font-name-complex="Arial" style:font-weight-complex="bold"/>
    </style:style>
    <style:style style:name="T30" style:family="text">
      <style:text-properties officeooo:rsid="0016c780"/>
    </style:style>
    <style:style style:name="T31" style:family="text">
      <style:text-properties style:use-window-font-color="true" fo:language="it" fo:country="IT" officeooo:rsid="00225e43" style:font-name-asian="Times New Roman" style:language-asian="zh" style:country-asian="CN" style:font-name-complex="Liberation Serif" style:language-complex="ar" style:country-complex="SA"/>
    </style:style>
    <style:style style:name="T32" style:family="text">
      <style:text-properties fo:font-size="11pt" officeooo:rsid="0011634c" style:font-name-asian="TimesNewRoman" style:font-size-asian="11pt" style:font-name-complex="TimesNewRoman" style:font-size-complex="11pt"/>
    </style:style>
    <style:style style:name="T33" style:family="text">
      <style:text-properties fo:font-size="11pt" style:font-size-asian="11pt" style:font-name-complex="Liberation Serif" style:font-size-complex="11pt"/>
    </style:style>
    <style:style style:name="T34" style:family="text">
      <style:text-properties fo:font-size="11pt" officeooo:rsid="001eef21" fo:background-color="transparent" loext:char-shading-value="0" style:font-name-asian="Times New Roman2" style:font-size-asian="11pt" style:font-name-complex="Liberation Serif" style:font-size-complex="11pt"/>
    </style:style>
    <style:style style:name="T35" style:family="text">
      <style:text-properties fo:font-size="11pt" officeooo:rsid="001ede46" fo:background-color="transparent" loext:char-shading-value="0" style:font-name-asian="Times New Roman2" style:font-size-asian="11pt" style:font-name-complex="Liberation Serif" style:font-size-complex="11pt"/>
    </style:style>
    <style:style style:name="T36" style:family="text">
      <style:text-properties fo:font-size="11pt" officeooo:rsid="00225e43" fo:background-color="transparent" loext:char-shading-value="0" style:font-name-asian="Times New Roman2" style:font-size-asian="11pt" style:font-name-complex="Liberation Serif" style:font-size-complex="11pt"/>
    </style:style>
    <style:style style:name="T37" style:family="text">
      <style:text-properties fo:font-size="11pt" style:font-name-asian="Times New Roman2" style:font-size-asian="11pt" style:font-size-complex="11pt"/>
    </style:style>
    <style:style style:name="T38" style:family="text">
      <style:text-properties fo:font-size="11pt" officeooo:rsid="001e5f17" style:font-name-asian="Times New Roman2" style:font-size-asian="11pt" style:font-size-complex="11pt"/>
    </style:style>
    <style:style style:name="T39" style:family="text">
      <style:text-properties fo:font-size="11pt" officeooo:rsid="001ede46" style:font-name-asian="Times New Roman2" style:font-size-asian="11pt" style:font-size-complex="11pt"/>
    </style:style>
    <style:style style:name="T40" style:family="text">
      <style:text-properties officeooo:rsid="0024a390"/>
    </style:style>
    <style:style style:name="T41" style:family="text">
      <style:text-properties officeooo:rsid="0026bd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<text:tab/></text:span><text:span text:style-name="T1">ALLEGATO </text:span><text:span text:style-name="T2">A</text:span><text:span text:style-name="T1">)</text:span></text:p>
      <text:p text:style-name="P1"/>
      <text:p text:style-name="P1"/>
      <text:p text:style-name="P2">AL COMUNE DI CAPANNOLI</text:p>
      <text:p text:style-name="P2">Via Volterrana <text:s/>n. 223</text:p>
      <text:p text:style-name="P2">56033 CAPANNOLI (PI)</text:p>
      <text:p text:style-name="P15"/>
      <text:p text:style-name="P16">COMUNICAZIONE MANIFESTAZIONE DI INTERESSE PER <text:span text:style-name="T40">L</text:span>‘<text:span text:style-name="T40">AFFIDAMENTO DEL SERVIZIO DI SUPPORTO E SOSTEGNO ALLE ATTIVITÀ DEI MUSEI DI VILLA BACIOCCHI E DEL PARCO BOTANICO </text:span>AI SENSI DELL’ART. <text:span text:style-name="T7">36, comma 2, lett. b)del </text:span><text:s/>D.LGS. <text:span text:style-name="T7">50/2016</text:span></text:p>
      <text:p text:style-name="P16"/>
      <text:p text:style-name="P8">Il sottoscritto: ........................................…...................................................................................</text:p>
      <text:p text:style-name="P8"/>
      <text:p text:style-name="P8">nato a ..................................................................................... il ..................................................</text:p>
      <text:p text:style-name="P8"/>
      <text:p text:style-name="P8">residente in..................................................................................................................................</text:p>
      <text:p text:style-name="P8"/>
      <text:p text:style-name="P10">in qualità di Rappresentante legale </text:p>
      <text:p text:style-name="P10">dell’impresa/associazione/fondazione/…………...............…………………………………........, </text:p>
      <text:p text:style-name="P9"/>
      <text:p text:style-name="P9">con sede in.......................................................................via…….............................</text:p>
      <text:p text:style-name="P8"/>
      <text:p text:style-name="P10">codice fiscale/ P.IVA ..............................................…</text:p>
      <text:p text:style-name="P10"/>
      <text:p text:style-name="P10"><text:span text:style-name="T30">t</text:span>el. …………………...........................…</text:p>
      <text:p text:style-name="P9"/>
      <text:p text:style-name="P9">indirizzo di posta elettronica:………………………</text:p>
      <text:p text:style-name="P9"/>
      <text:p text:style-name="P13">indirizzo di posta elettronica certificata ………………………………………...</text:p>
      <text:p text:style-name="P8"/>
      <text:p text:style-name="P12">in relazione all’avviso pubblico ad oggetto <text:span text:style-name="T4">RICHIESTA DI MANIFESTAZIONE DI INTERESSE </text:span><text:span text:style-name="T5">PER </text:span><text:span text:style-name="T6">L</text:span><text:span text:style-name="T5">‘</text:span><text:span text:style-name="T6">AFFIDAMENTO DEL SERVIZIO DI SUPPORTO E SOSTEGNO ALLE ATTIVITÀ DEI MUSEI DI VILLA BACIOCCHI E DEL PARCO BOTANICO </text:span><text:span text:style-name="T5">AI SENSI DELL’ART. 36, comma 2, lett. B) del <text:s/>D.LGS. 50/2016</text:span></text:p>
      <text:p text:style-name="P15"/>
      <text:p text:style-name="P17">C H I E D E</text:p>
      <text:p text:style-name="P8"/>
      <text:p text:style-name="P8">Di essere invitato alla procedura ed a tal fine:</text:p>
      <text:p text:style-name="P15"/>
      <text:p text:style-name="P17">D I C H I A R A:</text:p>
      <text:p text:style-name="P17"/>
      <text:p text:style-name="P11">Ai sensi degli articoli 46 e 47 del D.P.R.n.445/2000, consapevole delle sanzioni penali previste dall’art.76 del D.P.R. n.445/2000, per le ipotesi di falsità in atti e dichiarazioni mendaci ivi indicate;</text:p>
      <text:p text:style-name="P11"/>
      <text:p text:style-name="P18"/>
      <text:p text:style-name="P21"><text:span text:style-name="T32">[ ] </text:span><text:span text:style-name="T37">Di essere regolarmente iscritto al Registro delle imprese della CCIAA di_______________________con attività compatibile con quella oggetto dell’avviso pubblico </text:span><text:span text:style-name="T38">o in altri </text:span><text:span text:style-name="T39">o nel seguente </text:span><text:span text:style-name="T34">altr</text:span><text:span text:style-name="T35">o</text:span><text:span text:style-name="T34"> </text:span><text:span text:style-name="T35">R</text:span><text:span text:style-name="T34">egistr</text:span><text:span text:style-name="T35">o</text:span><text:span text:style-name="T34"> previst</text:span><text:span text:style-name="T35">o </text:span><text:span text:style-name="T34"><text:s/>dalle disposizioni vigenti in materia _____________________________________________________________</text:span></text:p>
      <text:p text:style-name="P19"/>
      <text:p text:style-name="P20"><text:span text:style-name="T8">[ <text:s/>] </text:span><text:span text:style-name="T36">di essere in</text:span><text:span text:style-name="T33"> possesso dei requisiti di ordine generale per la partecipazione alla procedura di affidamento degli appalti pubblici, in correlazione a quanto disposto all'art. 80 del D. Lgs. n. 50/2016;</text:span></text:p>
      <text:p text:style-name="P6"/>
      <text:p text:style-name="P6"><text:span text:style-name="T27">[ <text:s/>] di </text:span><text:span text:style-name="T26">non trovarsi nelle condizioni di cui all'art. 53, c. 16-ter, del D. Lgs. n. 165/2001 e s.m.i. e di non essere incorso, ai sensi della normativa vigente, in ulteriori divieti a contrarre con la pubblica amministrazione;</text:span></text:p>
      <text:p text:style-name="P6"><text:soft-page-break/></text:p>
      <text:p text:style-name="P29"><text:span text:style-name="T31">[ <text:s/>] di impegnarsi</text:span><text:span text:style-name="T26">, in caso di aggiudicazione a ricollocare gli operatori alle dipendenze della attuale impresa appaltatrice uscente già impiegati nelle stesse attività oggetto della presente gara, secondo le modalità ed i limiti stabiliti dalle vigenti disposizioni contrattuali applicabili e dalle disposizioni normative in materia, ivi compresa la Direttiva CE 2001/23 “Mantenimento dei diritti dei lavoratori in caso di trasferimento di impresa” ai fini della tutela della continuità dei rapporti di lavoro in essere, compatibilmente con la propria organizzazione di impresa e con le esigenze tecno-organizzative e di manodopera previste per il servizio.</text:span></text:p>
      <text:p text:style-name="P30"/>
      <text:p text:style-name="P11"><text:span text:style-name="T25">[ ]</text:span><text:span text:style-name="T24"> </text:span>Di individuare un responsabile operativo <text:span text:style-name="T41">dei Musei e del parco</text:span>, in possesso di diploma di laurea in materie umanistiche o altra laurea specialistica o magistrale.</text:p>
      <text:p text:style-name="P11"/>
      <text:p text:style-name="P24"><text:span text:style-name="T11"></text:span><text:span text:style-name="T12">[ ] </text:span><text:span text:style-name="T13">D</text:span><text:span text:style-name="T21">i avere avuto un </text:span><text:span text:style-name="T20">f</text:span><text:span text:style-name="T19">a</text:span><text:span text:style-name="T14">tturato medio annuo (specifico del settore di attività oggetto dell’appalto) per gli ultimi tre esercizi 2018-2019-2020 non inferiore all’importo relativo ad un triennio di cui al presente avviso (€ </text:span><text:span text:style-name="T16">3</text:span><text:span text:style-name="T18">0</text:span><text:span text:style-name="T16">.000</text:span><text:span text:style-name="T14">):</text:span></text:p>
      <text:p text:style-name="P26"/>
      <text:p text:style-name="P31"><text:span text:style-name="T15">[ <text:s/>] </text:span><text:span text:style-name="T17">D</text:span><text:span text:style-name="T15">i presentare un </text:span><text:span text:style-name="T14">elenco dei principali servizi analoghi a quello oggetto del presente avviso, relativo agli ultimi tre esercizi finanziari (2018-2019-2020) non inferiore all’importo relativo ad un triennio di cui al presente avviso (€ </text:span><text:span text:style-name="T16">3</text:span><text:span text:style-name="T18">0</text:span><text:span text:style-name="T16">.000</text:span><text:span text:style-name="T14">);</text:span></text:p>
      <text:p text:style-name="P27"/>
      <text:p text:style-name="P25"><text:span text:style-name="T10">[ ] Di essere iscritto sulla piattaforma </text:span><text:span text:style-name="T22">telematica della Regione Toscana START (</text:span><text:a xlink:type="simple" xlink:href="https://start.toscana.it/" text:style-name="Internet_20_link" text:visited-style-name="Visited_20_Internet_20_Link"><text:span text:style-name="T22">https://start.toscana.it</text:span></text:a><text:span text:style-name="T22">) <text:s text:c="2"/>e di possedere firma digitale;</text:span></text:p>
      <text:p text:style-name="P28"/>
      <text:p text:style-name="P5"><text:span text:style-name="T28">[ <text:s/>] </text:span><text:span text:style-name="T29">di essere a conoscenza che la presente istanza non costituisce proposta contrattuale e non vincola in alcun modo l’amministrazione che sarà libera di seguire anche altre procedure e che la stessa amministrazione si riserva di interrompere in qualsiasi momento, per ragioni di sua esclusiva competenza, il procedimento avviato, senza che i soggetti istanti possano vantare alcuna pretesa;</text:span></text:p>
      <text:p text:style-name="P32"><text:span text:style-name="T9">[ ] </text:span>di essere a conoscenza che la presente istanza non costituisce prova di possesso dei requisiti generali e speciali, richiesti in sede di affidamento del servizio;</text:p>
      <text:p text:style-name="P32"><text:span text:style-name="T9">[ <text:s/>]</text:span> di essere informa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"/>
      <text:p text:style-name="P7"/>
      <text:p text:style-name="P8">Data e luogo________________________________________</text:p>
      <text:p text:style-name="P8"/>
      <text:p text:style-name="P8">In fede,</text:p>
      <text:p text:style-name="P14">Il Legale Rappresentante</text:p>
      <text:p text:style-name="P14"/>
      <text:p text:style-name="P14">___________________________________________</text:p>
      <text:p text:style-name="P23"><text:s text:c="93"/><text:span text:style-name="T23"><text:s text:c="2"/>(sottoscrizione ai sensi del DPR n.445/2000 - </text:span></text:p>
      <text:p text:style-name="P22"><text:s text:c="57"/>allegare copia <text:s/>fotostatica del documento di identità valido di colui che sottoscrive)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sans-serif" svg:font-family="sans-serif, Arial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TimesNewRoman" svg:font-family="TimesNewRoman" style:font-family-generic="roman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>
      <style:text-properties style:font-name="Liberation Serif" fo:font-family="'Liberation Serif', 'Times New Roman'" style:font-family-generic="roman" style:font-pitch="variable" fo:font-size="12pt" fo:background-color="#ffff00" style:font-size-asian="12pt" style:font-name-complex="Liberation Serif" style:font-family-complex="'Liberation Serif', 'Times New Roman'" style:font-family-generic-complex="roman" style:font-pitch-complex="variable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09T12:39:39.68</meta:creation-date>
    <dc:date>2021-06-23T12:39:16.417000000</dc:date>
    <meta:editing-duration>PT2H31M22S</meta:editing-duration>
    <meta:editing-cycles>46</meta:editing-cycles>
    <meta:generator>LibreOffice/6.4.5.2$Windows_X86_64 LibreOffice_project/a726b36747cf2001e06b58ad5db1aa3a9a1872d6</meta:generator>
    <meta:document-statistic meta:table-count="0" meta:image-count="0" meta:object-count="0" meta:page-count="2" meta:paragraph-count="37" meta:word-count="657" meta:character-count="5197" meta:non-whitespace-character-count="4408"/>
  </office:meta>
</office:document-meta>
</file>